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1" style:family="text">
      <style:text-properties officeooo:rsid="0008f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nas – tekst łatwy do czytania i rozumienia</text:p>
      <text:p text:style-name="P1">Szkoła Podstawowa nr <text:span text:style-name="T1">11</text:span> w Zduńskiej Woli znajduje się przy ulicy <text:span text:style-name="T1">Żeromskiego 2/4</text:span>.</text:p>
      <text:p text:style-name="P1">Dyrektorem szkoły jest magister <text:span text:style-name="T1">Justyna Mitera- Bylewska</text:span>.</text:p>
      <text:p text:style-name="P1">Sekretariat i gabinet dyrekcji znajduje się na piętrze.</text:p>
      <text:p text:style-name="P1">Szkoła Podstawowa nr <text:span text:style-name="T1">11</text:span> w Zduńskiej Woli jest szkołą publiczną.</text:p>
      <text:p text:style-name="P1">Szkoła publiczna to szkoła, która zapewnia bezpłatne nauczanie w zakresie ramowych planów nauczania.</text:p>
      <text:p text:style-name="P1">W szkole uczą się dzieci w klasach od pierwszej do ósmej.</text:p>
      <text:p text:style-name="P1">Zajęcia odbywają się pięć dni w tygodniu od poniedziałku do piątku.</text:p>
      <text:p text:style-name="P1">W naszej placówce zapewniamy uczniom:</text:p>
      <text:p text:style-name="P1">1. Opiekę świetlicy szkolnej od godziny <text:span text:style-name="T1">7</text:span>:<text:span text:style-name="T1">45</text:span> do 15:<text:span text:style-name="T1">45</text:span>.</text:p>
      <text:p text:style-name="P1">2. Obiady <text:span text:style-name="T1">są gotowane w szkole</text:span>. Obiady wydawane są podczas dwóch długich przerw.</text:p>
      <text:p text:style-name="P1">3. <text:span text:style-name="T1">Zapewniamy o</text:span>piekę psychologa , pedagoga i pedagoga specjalnego.</text:p>
      <text:p text:style-name="P1">4. <text:span text:style-name="T1">Zapewniamy o</text:span>piekę pielęgniarki szkolnej.</text:p>
      <text:p text:style-name="P1">Jak się z nami skontaktować?</text:p>
      <text:p text:style-name="P1">1. Telefonicznie: 43 82<text:span text:style-name="T1">32518.</text:span> Możesz też wysłać e-maila na adres: s<text:span text:style-name="T1">ekretariat@sp11zdw.pl</text:span></text:p>
      <text:p text:style-name="P1">3. Możesz napisać pismo i wysłać na adres: Szkoła Podstawowa nr <text:span text:style-name="T1">11</text:span>, ul. <text:span text:style-name="T1">Żeromskiego2/4 </text:span>98-220 Zduńska Wola</text:p>
      <text:p text:style-name="P1">4. Możesz przynieść pismo do sekretariatu szkoły. Sekretariat jest otwarty w godzinach od <text:span text:style-name="T1">7</text:span>.<text:span text:style-name="T1">3</text:span>0 do 15.<text:span text:style-name="T1">3</text:span>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20:32:11.897000000</meta:creation-date>
    <dc:date>2025-03-11T20:41:20.876000000</dc:date>
    <meta:editing-duration>PT9M9S</meta:editing-duration>
    <meta:editing-cycles>1</meta:editing-cycles>
    <meta:document-statistic meta:table-count="0" meta:image-count="0" meta:object-count="0" meta:page-count="1" meta:paragraph-count="17" meta:word-count="171" meta:character-count="1130" meta:non-whitespace-character-count="975"/>
    <meta:generator>LibreOffice/7.5.1.2$Windows_X86_64 LibreOffice_project/fcbaee479e84c6cd81291587d2ee68cba099e129</meta:generator>
  </office:meta>
</office:document-meta>
</file>